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fo:color="#000000"/>
    </style:style>
    <style:style style:name="P7" style:parent-style-name="Normalny" style:family="paragraph">
      <style:paragraph-properties fo:line-height="150%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margin-left="1.477in" fo:text-indent="0.4923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1" style:parent-style-name="Normalny" style:family="paragraph">
      <style:paragraph-properties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5" style:parent-style-name="Nagłówek3" style:family="paragraph">
      <style:paragraph-properties fo:text-align="start"/>
    </style:style>
    <style:style style:name="T16" style:parent-style-name="Domyślnaczcionkaakapitu" style:family="text">
      <style:text-properties style:font-size-complex="12pt"/>
    </style:style>
    <style:style style:name="P17" style:parent-style-name="Standard" style:family="paragraph">
      <style:paragraph-properties fo:margin-bottom="0in" fo:line-height="200%" fo:margin-right="4.1347in"/>
      <style:text-properties fo:font-size="12pt" style:font-size-asian="12pt" style:font-size-complex="12pt"/>
    </style:style>
    <style:style style:name="P18" style:parent-style-name="Standard" style:family="paragraph">
      <style:paragraph-properties fo:margin-right="4.134in"/>
      <style:text-properties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200%" fo:margin-right="4.1347in"/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fo:margin-right="-0.3645in">
        <style:tab-stops>
          <style:tab-stop style:type="left" style:position="4.3854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0833in" fo:margin-bottom="0in" fo:line-height="150%"/>
      <style:text-properties fo:font-weight="bold" style:font-weight-asian="bold" fo:font-size="12pt" style:font-size-asian="12pt" style:font-size-complex="12pt"/>
    </style:style>
    <style:style style:name="P28" style:parent-style-name="Stopka" style:family="paragraph">
      <style:paragraph-properties fo:text-align="justify">
        <style:tab-stops/>
      </style:paragraph-properties>
      <style:text-properties fo:font-size="12pt" style:font-size-asian="12pt" style:font-size-complex="12pt"/>
    </style:style>
    <style:style style:name="P29" style:parent-style-name="Stopka" style:family="paragraph">
      <style:paragraph-properties fo:text-align="justify">
        <style:tab-stops/>
      </style:paragraph-properties>
    </style:style>
    <style:style style:name="P30" style:parent-style-name="Stopka" style:family="paragraph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 style:language-complex="ar" style:country-complex="SA"/>
    </style:style>
    <style:style style:name="P31" style:parent-style-name="Stopka" style:family="paragraph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Akapitzlistą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text-properties style:font-name-complex="Times New Roman" fo:font-size="11pt" style:font-size-asian="11pt" style:font-size-complex="11pt"/>
    </style:style>
    <style:style style:name="P51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54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 fo:margin-left="2.9541in" fo:text-indent="0.4923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</style:style>
    <style:style style:name="P69" style:parent-style-name="Standard" style:family="paragraph">
      <style:paragraph-properties fo:text-align="justify" fo:margin-bottom="0in" fo:line-height="150%" fo:background-color="#BFBFBF">
        <style:background-fill draw:fill="solid" draw:fill-color="#BFBFBF"/>
      </style:paragraph-properties>
      <style:text-properties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background-color="#BFBFBF">
        <style:background-fill draw:fill="solid" draw:fill-color="#BFBFBF"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7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letter-spacing="-0.0006in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7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9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/text:p>
      <text:p text:style-name="P7">Wspólnota Mieszkaniowa Nieruchomości przy ul. Felicjanek 3, <text:s/></text:p>
      <text:p text:style-name="P8"><text:span text:style-name="T9">ul. Felicjanek 3, <text:s/>31-103 Kraków</text:span><text:span text:style-name="T10"><text:s text:c="15"/></text:span></text:p>
      <text:p text:style-name="P11"><text:s text:c="7"/></text:p>
      <text:p text:style-name="P12"><text:span text:style-name="T13"><text:s text:c="23"/></text:span><text:span text:style-name="T14"><text:s text:c="50"/></text:span></text:p>
      <text:h text:style-name="P15" text:outline-level="3"><text:span text:style-name="T16">Wykonawca:</text:span></text:h>
      <text:p text:style-name="P17">………………………………</text:p>
      <text:p text:style-name="P18">(pełna nazwa/firma, adres, w zależności od podmiotu: NIP/PESEL, KRS/CEiDG)</text:p>
      <text:p text:style-name="P19">reprezentowany przez:</text:p>
      <text:p text:style-name="P20">………………………………</text:p>
      <text:p text:style-name="P21">(imię, nazwisko, stanowisko/podstawa do reprezentacji)</text:p>
      <text:p text:style-name="P22"/>
      <text:p text:style-name="P23"/>
      <text:p text:style-name="P24"><text:span text:style-name="T25">OŚWIADCZENIA <text:s/>WYKONAWCY:</text:span></text:p>
      <text:p text:style-name="P26"/>
      <text:list text:style-name="LFO13" text:continue-numbering="true">
        <text:list-item>
          <text:p text:style-name="P27">DOTYCZĄCE SPEŁNIANIA WARUNKÓW UDZIAŁU W POSTĘPOWANIU<text:s/><text:line-break/></text:p>
        </text:list-item>
      </text:list>
      <text:p text:style-name="P28">Na potrzeby postępowania przetargowego na wykonanie robót budowlano-konserwatorskich pn:</text:p>
      <text:p text:style-name="P29"/>
      <text:p text:style-name="P30">„Remont elewacji frontowej<text:s/>w<text:s/>kamienicy przy ul. Felicjanek 3 w Krakowie”</text:p>
      <text:p text:style-name="P31"/>
      <text:p text:style-name="Stopka"/>
      <text:p text:style-name="P32">Oświadczam, że spełniam warunki udziału w postępowaniu określone przez Zamawiającego w   Regulaminie Konkursu Ofert.   </text:p>
      <text:p text:style-name="P33"/>
      <text:p text:style-name="P34"/>
      <text:p text:style-name="P35"><text:span text:style-name="T36">…………….…….<text:s/></text:span><text:span text:style-name="T37">(miejscowość),<text:s/></text:span><text:span text:style-name="T38">dnia ………………. r.</text:span></text:p>
      <text:p text:style-name="P39"/>
      <text:p text:style-name="P40"/>
      <text:p text:style-name="P41"><text:tab/><text:tab/><text:tab/><text:tab/><text:tab/><text:tab/><text:tab/>…………………………………………</text:p>
      <text:p text:style-name="P42">(podpis)</text:p>
      <text:p text:style-name="P43"/>
      <text:p text:style-name="P44"/>
      <text:p text:style-name="P45"/>
      <text:p text:style-name="P46"/>
      <text:p text:style-name="P47"/>
      <text:list text:style-name="LFO13" text:continue-numbering="true">
        <text:list-item>
          <text:p text:style-name="P48">O <text:s/>BRAKU <text:s/>ZALEGŁOŚCI <text:s/>ZUS <text:s/>I <text:s/>US</text:p>
        </text:list-item>
      </text:list>
      <text:p text:style-name="P49"/>
      <text:p text:style-name="P50"/>
      <text:p text:style-name="P51">Oświadczam, że nie<text:s/>zalegam / reprezentowany przeze mnie podmiot nie zalega z opłacaniem</text:p>
      <text:p text:style-name="P52">podatków i opłat, a także składek na ubezpieczenia społeczne, czy ubezpieczenie zdrowotne.</text:p>
      <text:p text:style-name="P53"/>
      <text:p text:style-name="P54"/>
      <text:p text:style-name="P55"><text:span text:style-name="T56"><text:s text:c="7"/></text:span><text:span text:style-name="T57"><text:tab/></text:span><text:span text:style-name="T58"><text:tab/></text:span><text:span text:style-name="T59"><text:tab/></text:span><text:span text:style-name="T60"><text:tab/>…………….…….<text:s/></text:span><text:span text:style-name="T61">(miejscowość),<text:s/></text:span><text:span text:style-name="T62">dnia ………….……. r.</text:span></text:p>
      <text:p text:style-name="P63"/>
      <text:p text:style-name="P64"/>
      <text:p text:style-name="P65"/>
      <text:p text:style-name="P66">…………………………………………</text:p>
      <text:p text:style-name="P67">(podpis)</text:p>
      <text:p text:style-name="P68"/>
      <text:p text:style-name="P69"/>
      <text:list text:style-name="LFO13" text:continue-numbering="true">
        <text:list-item>
          <text:p text:style-name="P70">DOTYCZĄCE PODANYCH <text:s/>INFORMACJI:</text:p>
        </text:list-item>
      </text:list>
      <text:p text:style-name="P71"/>
      <text:p text:style-name="P72"/>
      <text:p text:style-name="P73"><text:span text:style-name="T74">Ja, niżej podpisana/y ……………………………………………, jestem pouczona/y i świadoma/y <text:s text:c="7"/>odpowiedzialności karnej za składanie fałszywych oświadczeń, wynikającej z art. 271 kodeksu karnego<text:s/></text:span><text:span text:style-name="T75">oświadczam, że załączone do oferty dokumenty opisują stan<text:s/></text:span><text:span text:style-name="T76">prawny i faktyczny, aktualny na dzień <text:s text:c="7"/>złożenia oferty.</text:span></text:p>
      <text:p text:style-name="P77"/>
      <text:p text:style-name="P78"/>
      <text:p text:style-name="P79"/>
      <text:p text:style-name="P80"><text:span text:style-name="T81"><text:s text:c="5"/></text:span><text:span text:style-name="T82"><text:tab/><text:s text:c="2"/></text:span><text:span text:style-name="T83"><text:tab/></text:span><text:span text:style-name="T84"><text:tab/></text:span><text:span text:style-name="T85"><text:tab/>…………….…….<text:s/></text:span><text:span text:style-name="T86">(miejscowość),<text:s/></text:span><text:span text:style-name="T87">dnia ………….……. r.</text:span></text:p>
      <text:p text:style-name="P88"/>
      <text:p text:style-name="P89"/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Akapitzlistą"><text:span text:style-name="T93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 fo:line-height="150%" fo:margin-left="0.3937in">
        <style:tab-stops/>
      </style:paragraph-properties>
      <style:text-properties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fo:font-size="12pt" style:font-size-asian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/>
    </style:style>
    <style:style style:name="EndnoteSymbol" style:display-name="Endnote Symbol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list-style style:name="WWNum21" style:display-name="WWNum2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9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9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9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0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08498in" svg:height="0.958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Załącznik nr 9 do RKO<text:s/></text:p>
        <text:p text:style-name="P5"><text:span text:style-name="T6">„Remont konserwatorski elewacji frontowej kamienicy przy ul. Felicjanek 3 w Krakowie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ata Kwas</meta:initial-creator>
    <dc:creator>Teresa Wojdyła</dc:creator>
    <meta:creation-date>2020-07-09T17:22:00Z</meta:creation-date>
    <dc:date>2026-06-07T16:17:00Z</dc:date>
    <meta:print-date>2017-02-07T09:59:00Z</meta:print-date>
    <meta:template xlink:href="Normal" xlink:type="simple"/>
    <meta:editing-cycles>21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193" meta:character-count="1552" meta:row-count="82" meta:non-whitespace-character-count="1395"/>
  </office:meta>
</office:document-meta>
</file>