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font-size-complex="12pt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2.1631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8" style:family="table">
      <style:table-properties style:width="9.8402in" fo:margin-left="-0.393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7152in"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3534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size="10pt" style:font-size-asian="10pt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size="10pt" style:font-size-asian="10pt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center"/>
      <style:text-properties fo:font-size="10pt" style:font-size-asian="10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6" style:parent-style-name="Standard" style:family="paragraph">
      <style:paragraph-properties fo:text-align="center"/>
      <style:text-properties fo:font-size="10pt" style:font-size-asian="10pt"/>
    </style:style>
    <style:style style:name="P67" style:parent-style-name="Standard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" style:parent-style-name="Standard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5" style:parent-style-name="Standard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0" style:parent-style-name="Standard" style:family="paragraph">
      <style:paragraph-properties fo:text-align="center"/>
      <style:text-properties fo:font-size="10pt" style:font-size-asian="10pt"/>
    </style:style>
    <style:style style:name="P81" style:parent-style-name="Standard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3" style:parent-style-name="Standard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5" style:parent-style-name="Standard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8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9" style:parent-style-name="Standard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Standard" style:family="paragraph">
      <style:paragraph-properties fo:text-align="center"/>
      <style:text-properties fo:font-size="10pt" style:font-size-asian="10pt"/>
    </style:style>
    <style:style style:name="P95" style:parent-style-name="Standard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Standard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8" style:parent-style-name="Standard" style:family="paragraph">
      <style:paragraph-properties fo:text-align="center"/>
      <style:text-properties fo:font-size="10pt" style:font-size-asian="10pt"/>
    </style:style>
    <style:style style:name="P109" style:parent-style-name="Standard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1" style:parent-style-name="Standard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Standard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Standard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center"/>
      <style:text-properties fo:font-size="10pt" style:font-size-asian="10pt"/>
    </style:style>
    <style:style style:name="P123" style:parent-style-name="Standard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5" style:parent-style-name="Standard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7" style:parent-style-name="Standard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Standard" style:family="paragraph">
      <style:paragraph-properties fo:text-align="center"/>
      <style:text-properties fo:font-size="10pt" style:font-size-asian="10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P137" style:parent-style-name="Standard" style:family="paragraph">
      <style:paragraph-properties fo:text-align="justify" fo:margin-left="4.9166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center" fo:margin-right="0.018in" fo:background-color="#FFFFFF">
        <style:background-fill draw:fill="solid" draw:fill-color="#FFFFFF"/>
      </style:paragraph-properties>
    </style:style>
    <style:style style:name="P139" style:parent-style-name="Normalny" style:family="paragraph">
      <style:text-properties style:language-asian="pl" style:country-asian="PL"/>
    </style:style>
    <style:style style:name="P140" style:parent-style-name="Normalny" style:family="paragraph">
      <style:paragraph-properties>
        <style:tab-stops>
          <style:tab-stop style:type="left" style:position="6.0333in"/>
        </style:tab-stops>
      </style:paragraph-properties>
    </style:style>
    <style:style style:name="T141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>Wykaz doświadczenia zawodowego kierownika budowy (wzór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Imię i nazwisko</text:p>
          </table:table-cell>
          <table:table-cell table:style-name="TableCell21">
            <text:p text:style-name="P22">Wykształcenie (kwalifikacje zawodowe - uprawnienia)</text:p>
            <text:p text:style-name="P23"/>
          </table:table-cell>
          <table:table-cell table:style-name="TableCell24" table:number-columns-spanned="2">
            <text:p text:style-name="P25">Zakres czynności wykonywanych podczas realizacji przedmiotu zamówienia</text:p>
          </table:table-cell>
          <table:covered-table-cell/>
          <table:table-cell table:style-name="TableCell26" table:number-columns-spanned="2">
            <text:p text:style-name="P27">Podstawa do dysponowania osobą</text:p>
          </table:table-cell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Wykaz realizacji wykonanych w okresie ostatnich 5 lat, polegających na kierowaniu w tym okresie - realizacją co najmniej 3 zamówień polegających na remoncie konserwatorskim elewacji tynkowej z elementami sztukaterii<text:s/>w obiektach wpisanych do rejestru zabytków<text:s/>o wartości każdego zamówienia co najmniej 500 000,00 zł brutt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<text:span text:style-name="T50">Adres budynku/lokalu, w którym wykonano roboty</text:span></text:p>
          </table:table-cell>
          <table:table-cell table:style-name="TableCell51">
            <text:p text:style-name="P52">Nazwa, adres oraz numer telefonu zamawiającego, na rzecz którego wykonano roboty</text:p>
          </table:table-cell>
          <table:table-cell table:style-name="TableCell53">
            <text:p text:style-name="P54"><text:span text:style-name="T55">Zakres robót wykonanych robót</text:span></text:p>
          </table:table-cell>
          <table:table-cell table:style-name="TableCell56" table:number-columns-spanned="2">
            <text:p text:style-name="P57">Cena brutto.</text:p>
          </table:table-cell>
          <table:covered-table-cell/>
          <table:table-cell table:style-name="TableCell58">
            <text:p text:style-name="P59">Daty rozpoczęcia<text:s/></text:p>
            <text:p text:style-name="P60"><text:span text:style-name="T61">i zakończenia robót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>Oświadczam, że wyżej wymieniona osoba posiada wymagane przez Zamawiającego uprawnienia oraz jest członkiem właściwej Izby Inżynierów Budownictwa,</text:p>
      <text:p text:style-name="P134">posiada uprawnienia do kierowania robotami budowlanymi przy zabytkach nieruchomych zgodnie z ustawą z dnia 23 lipca 2003 r. o ochronie zabytków i opiece nad zabytkami.</text:p>
      <text:p text:style-name="P135"/>
      <text:p text:style-name="P136">……………………………………………….</text:p>
      <text:p text:style-name="P137">(podpis osoby/osób umocowanej/umocowanych)</text:p>
      <text:p text:style-name="P138"/>
      <text:p text:style-name="Standard"/>
      <text:p text:style-name="P139"/>
      <text:soft-page-break/>
      <text:p text:style-name="P140"><text:span text:style-name="T1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agłówek" style:family="paragraph">
      <style:text-properties fo:font-size="11pt" style:font-size-asian="11pt" style:font-size-complex="11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30116in" svg:height="0.7078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Załącznik numer 8 do RKO -</text:span><text:span text:style-name="T7"><text:s/>„Remont konserwatorski elewacji frontowej kamienicy przy ul. Felicjanek 3 w Krakowie”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PS</meta:initial-creator>
    <dc:creator>Teresa Wojdyła</dc:creator>
    <meta:creation-date>2020-07-09T16:14:00Z</meta:creation-date>
    <dc:date>2026-06-07T17:00:00Z</dc:date>
    <meta:print-date>2017-02-08T12:59:00Z</meta:print-date>
    <meta:template xlink:href="Normal" xlink:type="simple"/>
    <meta:editing-cycles>1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207" meta:row-count="8" meta:non-whitespace-character-count="1037"/>
  </office:meta>
</office:document-meta>
</file>