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8" style:parent-style-name="Domyślnaczcionkaakapitu" style:family="text">
      <style:text-properties fo:font-weight="bold" style:font-weight-asian="bold" style:font-weight-complex="bold" style:font-size-complex="12pt"/>
    </style:style>
    <style:style style:name="T9" style:parent-style-name="Domyślnaczcionkaakapitu" style:family="text">
      <style:text-properties style:font-name-asian="Calibri" fo:font-weight="bold" style:font-weight-asian="bold" style:font-weight-complex="bold" style:letter-kerning="false" style:font-size-complex="12pt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style:font-size-complex="12pt"/>
    </style:style>
    <style:style style:name="P11" style:parent-style-name="Standard" style:family="paragraph">
      <style:paragraph-properties fo:text-align="center" fo:line-height="115%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2.1631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2" style:family="table">
      <style:table-properties style:width="9.8402in" fo:margin-left="-0.39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7152in"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size="10pt" style:font-size-asian="10pt"/>
    </style:style>
    <style:style style:name="TableCell5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size="10pt" style:font-size-asian="10pt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3" style:parent-style-name="Standard" style:family="paragraph">
      <style:paragraph-properties fo:text-align="center"/>
      <style:text-properties fo:font-size="10pt" style:font-size-asian="10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Standard" style:family="paragraph">
      <style:paragraph-properties fo:text-align="center"/>
      <style:text-properties fo:font-size="10pt" style:font-size-asian="10pt"/>
    </style:style>
    <style:style style:name="P71" style:parent-style-name="Standard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Standard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Standard" style:family="paragraph">
      <style:paragraph-properties fo:text-align="center"/>
      <style:text-properties fo:font-size="10pt" style:font-size-asian="10pt"/>
    </style:style>
    <style:style style:name="P85" style:parent-style-name="Standard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Standard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center"/>
      <style:text-properties fo:font-size="10pt" style:font-size-asian="10pt"/>
    </style:style>
    <style:style style:name="P99" style:parent-style-name="Standard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1" style:parent-style-name="Standard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7" style:parent-style-name="Standard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Standard" style:family="paragraph">
      <style:paragraph-properties fo:text-align="center"/>
      <style:text-properties fo:font-size="10pt" style:font-size-asian="10pt"/>
    </style:style>
    <style:style style:name="P113" style:parent-style-name="Standard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1" style:parent-style-name="Standard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center"/>
      <style:text-properties fo:font-size="10pt" style:font-size-asian="10pt"/>
    </style:style>
    <style:style style:name="P127" style:parent-style-name="Standard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Standard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5" style:parent-style-name="Standard" style:family="paragraph">
      <style:paragraph-properties fo:text-align="center"/>
      <style:text-properties fo:font-size="10pt" style:font-size-asian="10pt"/>
    </style:style>
    <style:style style:name="P136" style:parent-style-name="Akapitzlistą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15%" fo:margin-left="0.3937in">
        <style:tab-stops/>
      </style:paragraph-properties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style:font-size-complex="12pt"/>
    </style:style>
    <style:style style:name="P140" style:parent-style-name="Akapitzlistą" style:family="paragraph">
      <style:paragraph-properties fo:line-height="115%" fo:margin-left="0.3937in">
        <style:tab-stops/>
      </style:paragraph-properties>
      <style:text-properties style:font-name="Times New Roman" style:font-size-complex="12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2.2583in"/>
          <style:tab-stop style:type="left" style:position="7.1083in"/>
        </style:tab-stops>
      </style:paragraph-properties>
    </style:style>
  </office:automatic-styles>
  <office:body>
    <office:text text:use-soft-page-breaks="true">
      <text:p text:style-name="P1"><text:span text:style-name="T8">Wykaz doświadczenia zawodowego<text:s/></text:span><text:span text:style-name="T9">kierownika prac konserwatorskich (dyplomowanego konserwatora dzieł sztuki)<text:s/></text:span><text:span text:style-name="T10">(wzór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Imię i nazwisko</text:p>
          </table:table-cell>
          <table:table-cell table:style-name="TableCell25">
            <text:p text:style-name="P26">Wykształcenie (kwalifikacje zawodowe - uprawnienia)</text:p>
            <text:p text:style-name="P27"/>
          </table:table-cell>
          <table:table-cell table:style-name="TableCell28" table:number-columns-spanned="2">
            <text:p text:style-name="P29">Zakres czynności wykonywanych podczas realizacji przedmiotu zamówienia</text:p>
          </table:table-cell>
          <table:covered-table-cell/>
          <table:table-cell table:style-name="TableCell30" table:number-columns-spanned="2">
            <text:p text:style-name="P31">Podstawa do dysponowania osobą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7">
            <text:p text:style-name="P48">Wykaz realizacji wykonanych w okresie ostatnich 5 lat, polegających na kierowaniu w tym okresie - realizacją co najmniej 3 zamówień polegających na remoncie konserwatorskim elewacji tynkowej z elementami sztukaterii<text:s/>w obiektach wpisanych do rejestru zabytków<text:s/>o wartości każdego zamówienia<text:s/><text:s text:c="11"/>co najmniej 500 000,00 zł brut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lp</text:p>
          </table:table-cell>
          <table:table-cell table:style-name="TableCell52">
            <text:p text:style-name="P53"><text:span text:style-name="T54">Adres budynku/lokalu, w którym wykonano roboty</text:span></text:p>
          </table:table-cell>
          <table:table-cell table:style-name="TableCell55">
            <text:p text:style-name="P56">Nazwa, adres oraz numer telefonu zamawiającego, na rzecz którego wykonano roboty</text:p>
          </table:table-cell>
          <table:table-cell table:style-name="TableCell57">
            <text:p text:style-name="P58"><text:span text:style-name="T59">Zakres robót wykonanych robót</text:span></text:p>
          </table:table-cell>
          <table:table-cell table:style-name="TableCell60" table:number-columns-spanned="2">
            <text:p text:style-name="P61">Cena brutto.</text:p>
          </table:table-cell>
          <table:covered-table-cell/>
          <table:table-cell table:style-name="TableCell62">
            <text:p text:style-name="P63">Daty rozpoczęcia<text:s/></text:p>
            <text:p text:style-name="P64"><text:span text:style-name="T65">i zakończenia robót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Oświadczam, że wyżej wymieniona osoba posiada wymagane przez Zamawiającego uprawnienia<text:s/></text:span><text:span text:style-name="T139">odpowiednie do wykonywanego zakresu prac <text:s text:c="8"/>wykształcenie i praktykę lub uprawnienia do wykonywania prac konserwatorskich, potwierdzone stosownym zaświadczeniem, zgodnie z ustawą<text:s/></text:span></text:p>
      <text:p text:style-name="P140">z dnia 23 lipca 2003 r. o ochronie zabytków i opiece nad zabytkami.</text:p>
      <text:p text:style-name="P141"/>
      <text:p text:style-name="P142"><text:tab/><text:tab/><text:tab/><text:tab/><text:tab/><text:tab/><text:tab/><text:tab/><text:tab/><text:tab/><text:tab/>……………………………………………….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(podpis osoby/osób umocowanej/umocowanych)</text:span></text:p>
      <text:p text:style-name="P155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agłówek" style:family="paragraph">
      <style:text-properties fo:font-size="11pt" style:font-size-asian="11pt" style:font-size-complex="11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30116in" svg:height="0.7078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Załącznik Nr 7 do RKO</text:span><text:span text:style-name="T7"><text:s/>- „Remont konserwatorski elewacji frontowej kamienicy przy ul. Felicjanek 3 w Krakowie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PS</meta:initial-creator>
    <dc:creator>Teresa Wojdyła</dc:creator>
    <meta:creation-date>2020-07-09T16:14:00Z</meta:creation-date>
    <dc:date>2026-06-07T16:25:00Z</dc:date>
    <meta:print-date>2017-02-08T12:59:00Z</meta:print-date>
    <meta:template xlink:href="Normal" xlink:type="simple"/>
    <meta:editing-cycles>21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170" meta:character-count="1293" meta:row-count="82" meta:non-whitespace-character-count="1153"/>
  </office:meta>
</office:document-meta>
</file>