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3763in" style:use-optimal-column-width="false"/>
    </style:style>
    <style:style style:name="TableColumn7" style:family="table-column">
      <style:table-column-properties style:column-width="2.4513in" style:use-optimal-column-width="false"/>
    </style:style>
    <style:style style:name="TableColumn8" style:family="table-column">
      <style:table-column-properties style:column-width="1.1291in" style:use-optimal-column-width="false"/>
    </style:style>
    <style:style style:name="TableColumn9" style:family="table-column">
      <style:table-column-properties style:column-width="1.4062in" style:use-optimal-column-width="false"/>
    </style:style>
    <style:style style:name="TableColumn10" style:family="table-column">
      <style:table-column-properties style:column-width="2.7347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5" style:family="table">
      <style:table-properties style:width="9.9152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justify"/>
      <style:text-properties fo:font-size="10pt" style:font-size-asian="10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2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0" fo:orphans="0"/>
      <style:text-properties fo:font-size="10pt" style:font-size-asian="10pt"/>
    </style:style>
    <style:style style:name="P35" style:parent-style-name="Standard" style:family="paragraph">
      <style:paragraph-properties fo:widows="0" fo:orphans="0"/>
      <style:text-properties fo:font-size="10pt" style:font-size-asian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fo:font-size="10pt" style:font-size-asian="10pt"/>
    </style:style>
    <style:style style:name="P49" style:parent-style-name="Standard" style:family="paragraph">
      <style:paragraph-properties fo:widows="0" fo:orphans="0"/>
      <style:text-properties fo:font-size="10pt" style:font-size-asian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fo:font-size="10pt" style:font-size-asian="10pt"/>
    </style:style>
    <style:style style:name="P63" style:parent-style-name="Standard" style:family="paragraph">
      <style:paragraph-properties fo:widows="0" fo:orphans="0"/>
      <style:text-properties fo:font-size="10pt" style:font-size-asian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7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7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8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0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/>
      <style:text-properties fo:font-size="10pt" style:font-size-asian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1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3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fo:font-size="10pt" style:font-size-asian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4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5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/>
      <style:text-properties fo:font-size="10pt" style:font-size-asian="10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fo:font-size="10pt" style:font-size-asian="10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text-align="center"/>
      <style:text-properties fo:font-size="10pt" style:font-size-asian="10pt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175" style:parent-style-name="Standard" style:family="paragraph">
      <style:paragraph-properties fo:text-align="justify" fo:margin-left="4.9166in" fo:text-indent="0.4916in">
        <style:tab-stops/>
      </style:paragraph-properties>
    </style:style>
  </office:automatic-styles>
  <office:body>
    <office:text text:use-soft-page-breaks="true">
      <text:p text:style-name="P1">Wykaz robót budowlanych wykonanych w okresie ostatnich 10 lat przed upływem terminu składania ofert, a jeżeli okres prowadzenia działalności jest krótszy polegających na remoncie konserwatorskim elewacji tynkowych z elementami sztukaterii<text:s/>w obiektach wpisanych do rejestru zabytków<text:s/>o podobnym poziomie trudności do przedmiotowego o wartości każdego zamówienia co najmniej 500 000,00 zł brutto (wzór)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, adres oraz numer telefonu zamawiającego, na rzecz którego wykonano lub są wykonywane roboty</text:p>
          </table:table-cell>
          <table:table-cell table:style-name="TableCell17">
            <text:p text:style-name="P18">Adres budynku/lokalu, <text:s text:c="15"/>w którym wykonano lub są wykonywane roboty</text:p>
          </table:table-cell>
          <table:table-cell table:style-name="TableCell19">
            <text:p text:style-name="P20">Daty rozpoczęcia i zakończenia robót</text:p>
          </table:table-cell>
          <table:table-cell table:style-name="TableCell21">
            <text:p text:style-name="P22">Zakres robót wykonanych</text:p>
            <text:p text:style-name="P23">/wykonywanych</text:p>
          </table:table-cell>
          <table:table-cell table:style-name="TableCell24">
            <text:p text:style-name="P25">Wartość robót wykonanych/wykonywanych (w złotych<text:s/>brutto)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rozpoczęcie:</text:p>
            <text:p text:style-name="P35">zakończenie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rozpoczęcie:</text:p>
            <text:p text:style-name="P49">zakończenie: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rozpoczęcie:</text:p>
            <text:p text:style-name="P63">zakończenie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WYKAZ ROBÓT - DODATKOWE <text:s/>DOŚWIADCZENIE <text:s/>OFERTENTA<text:s/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Oświadczam, że w/w roboty zostały wykonane należycie, zgodnie z zasadami sztuki budowlanej i terminowo ukończone - w załączeniu referencje.</text:p>
      <text:p text:style-name="P172"/>
      <text:p text:style-name="P173"/>
      <text:p text:style-name="P174">………………………………………………….</text:p>
      <text:p text:style-name="P175">(podpis osoby/osób umocowanej/umocowanych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opka" style:family="paragraph">
      <style:paragraph-properties fo:text-align="center"/>
      <style:text-properties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Zał. Nr 6 do RKO „Remont konserwatorski elewacji frontowej kamienicy przy ul. Felicjanek 3 w Krakowie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efański Tomasz</meta:initial-creator>
    <dc:creator>Teresa Wojdyła</dc:creator>
    <meta:creation-date>2020-07-08T15:39:00Z</meta:creation-date>
    <dc:date>2026-06-05T18:31:00Z</dc:date>
    <meta:print-date>2023-06-21T05:52:00Z</meta:print-date>
    <meta:template xlink:href="Normal" xlink:type="simple"/>
    <meta:editing-cycles>18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149" meta:character-count="1107" meta:row-count="110" meta:non-whitespace-character-count="992"/>
  </office:meta>
</office:document-meta>
</file>